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75in" fo:margin-left="-0.075in" fo:margin-right="0.075in" table:align="margins"/>
    </style:style>
    <style:style style:name="Табела4.A" style:family="table-column">
      <style:table-column-properties style:column-width="0.6535in" style:rel-column-width="6229*"/>
    </style:style>
    <style:style style:name="Табела4.B" style:family="table-column">
      <style:table-column-properties style:column-width="3.7299in" style:rel-column-width="35554*"/>
    </style:style>
    <style:style style:name="Табела4.C" style:family="table-column">
      <style:table-column-properties style:column-width="1.5438in" style:rel-column-width="14715*"/>
    </style:style>
    <style:style style:name="Табела4.D" style:family="table-column">
      <style:table-column-properties style:column-width="0.9479in" style:rel-column-width="9037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4757in" style:use-optimal-row-height="false"/>
    </style:style>
    <style:style style:name="Табела4.5" style:family="table-row">
      <style:table-row-properties style:min-row-height="0.4896in" style:use-optimal-row-height="false"/>
    </style:style>
    <style:style style:name="Табела4.D5" style:family="table-cell" style:data-style-name="N0">
      <style:table-cell-properties style:vertical-align="bottom"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2444in" style:use-optimal-row-height="false"/>
    </style:style>
    <style:style style:name="Табела4.A6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D6" style:family="table-cell" style:data-style-name="N0">
      <style:table-cell-properties style:vertical-align="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D7" style:family="table-cell">
      <style:table-cell-properties style:vertical-align="bottom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1" style:family="paragraph" style:parent-style-name="Standard">
      <style:text-properties style:font-name="Times New Roman" fo:font-size="3pt" fo:language="ru" fo:country="RU" style:font-size-asian="3pt" style:font-name-complex="Arial" style:font-size-complex="11pt"/>
    </style:style>
    <style:style style:name="P12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3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/>
    </style:style>
    <style:style style:name="P15" style:family="paragraph" style:parent-style-name="Standard">
      <style:text-properties style:font-name="Times New Roman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7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List_20_Paragraph">
      <style:text-properties style:font-name="Times New Roman"/>
    </style:style>
    <style:style style:name="P22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3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4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5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6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7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29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3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en" fo:country="US" fo:font-weight="bold" style:font-weight-asian="bold" style:font-weight-complex="bold"/>
    </style:style>
    <style:style style:name="P35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left="0in" fo:margin-right="0in" fo:text-align="center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38" style:family="paragraph" style:parent-style-name="Standard">
      <style:paragraph-properties fo:margin-top="0in" fo:margin-bottom="0.139in" fo:line-height="115%"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39" style:family="paragraph" style:parent-style-name="Standard" style:list-style-name="L1"/>
    <style:style style:name="P40" style:family="paragraph" style:parent-style-name="List_20_Paragraph" style:list-style-name="WWNum3"/>
    <style:style style:name="P41" style:family="paragraph" style:parent-style-name="List_20_Paragraph" style:list-style-name="WWNum5"/>
    <style:style style:name="P42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3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4" style:family="paragraph" style:parent-style-name="List_20_Paragraph" style:list-style-name="WWNum3">
      <style:paragraph-properties fo:margin-left="0in" fo:margin-right="0in" fo:text-indent="0in" style:auto-text-indent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en" fo:country="US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20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1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4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5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6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27" style:family="text">
      <style:text-properties fo:language="zxx" fo:country="none"/>
    </style:style>
    <style:style style:name="T28" style:family="text">
      <style:text-properties fo:language="en" fo:country="US"/>
    </style:style>
    <style:style style:name="T29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7"><text:span text:style-name="Default_20_Paragraph_20_Font"><text:span text:style-name="T6"><text:s text:c="6"/>Датум: 28</text:span></text:span><text:span text:style-name="Default_20_Paragraph_20_Font"><text:span text:style-name="T20">.06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9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9"><text:span text:style-name="Default_20_Paragraph_20_Font"><text:span text:style-name="T10"><text:s/>НАБАВКА бр. 1</text:span></text:span><text:span text:style-name="Default_20_Paragraph_20_Font"><text:span text:style-name="T17">20</text:span></text:span><text:span text:style-name="Default_20_Paragraph_20_Font"><text:span text:style-name="T17">/12/2024.</text:span></text:span><text:span text:style-name="Default_20_Paragraph_20_Font"><text:span text:style-name="T23"> Назив: </text:span></text:span><text:span text:style-name="Default_20_Paragraph_20_Font"><text:span text:style-name="T24">Набавка <text:s/></text:span></text:span><text:span text:style-name="Default_20_Paragraph_20_Font"><text:span text:style-name="T24">вентилатора међухладњака клипног компресора ТВ-4 <text:s/>ПАК</text:span></text:span></text:p>
      <text:p text:style-name="P19"><text:span text:style-name="Default_20_Paragraph_20_Font"><text:span text:style-name="T24"/></text:span></text:p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8">28.06.2024</text:span></text:span><text:span text:style-name="Default_20_Paragraph_20_Font"><text:span text:style-name="T8"> године, са почетком</text:span></text:span><text:span text:style-name="Default_20_Paragraph_20_Font"><text:span text:style-name="T26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7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4"/>
      <text:list xml:id="list6154528053524926192" text:style-name="WWNum3">
        <text:list-item text:start-value="1">
          <text:p text:style-name="P42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5"> <text:s/>Набавка </text:span></text:span><text:span text:style-name="Default_20_Paragraph_20_Font"><text:span text:style-name="T25">вентилатора међухладњака клипног компресора ТВ-4 <text:s/>ПАК</text:span></text:span></text:p>
        </text:list-item>
      </text:list>
      <text:p text:style-name="P25"/>
      <text:p text:style-name="P25"/>
      <text:list xml:id="list33551810" text:continue-numbering="true" text:style-name="WWNum3">
        <text:list-item>
          <text:p text:style-name="P43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1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7">М<text:span text:style-name="T27">арија Иваз Спировска</text:span></text:p>
          </table:table-cell>
        </table:table-row>
      </table:table>
      <text:p text:style-name="P9"/>
      <text:p text:style-name="P12"/>
      <text:list xml:id="list33569614" text:continue-numbering="true" text:style-name="WWNum3">
        <text:list-item>
          <text:p text:style-name="P43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7">28.06.2024</text:span></text:span><text:span text:style-name="Default_20_Paragraph_20_Font"><text:span text:style-name="T17">.</text:span></text:span><text:span text:style-name="Default_20_Paragraph_20_Font"><text:span text:style-name="T8"> године до </text:span></text:span><text:span text:style-name="Default_20_Paragraph_20_Font"><text:span text:style-name="T17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4"/>
      <text:p text:style-name="P12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6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7"/>
            <text:p text:style-name="P26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6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6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6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1"><text:span text:style-name="Default_20_Paragraph_20_Font"><text:span text:style-name="T27">"</text:span></text:span><text:span text:style-name="Default_20_Paragraph_20_Font">UNI COMP. TRADE”</text:span><text:span text:style-name="Default_20_Paragraph_20_Font"><text:span text:style-name="T27"> ДОО,СМЕДЕРЕВО</text:span></text:span></text:p>
          </table:table-cell>
          <table:table-cell table:style-name="Табела3.C2" office:value-type="float" office:value="45475">
            <text:p text:style-name="P28">28.06.2024</text:p>
          </table:table-cell>
          <table:table-cell table:style-name="Табела3.A1" office:value-type="string">
            <text:p text:style-name="P28"><text:span text:style-name="T27">1</text:span><text:span text:style-name="T27">2</text:span>:<text:span text:style-name="T27">25</text:span>:00 <text:span text:style-name="T28">P</text:span>M</text:p>
          </table:table-cell>
        </table:table-row>
        <table:table-row table:style-name="Табела3.2">
          <table:table-cell table:style-name="Табела3.A3" office:value-type="float" office:value="2">
            <text:p text:style-name="P33">2</text:p>
          </table:table-cell>
          <table:table-cell table:style-name="Табела3.B3" office:value-type="string">
            <text:p text:style-name="P29">"<text:span text:style-name="T27">ŠRAF ŠOP” </text:span><text:span text:style-name="T29">Д</text:span><text:span text:style-name="T28">OO, </text:span><text:span text:style-name="Default_20_Paragraph_20_Font"><text:span text:style-name="T27">СМЕДЕРЕВО</text:span></text:span></text:p>
          </table:table-cell>
          <table:table-cell table:style-name="Табела3.C3" office:value-type="float" office:value="0">
            <text:p text:style-name="P32">24.06.2024</text:p>
          </table:table-cell>
          <table:table-cell table:style-name="Табела3.B3" office:value-type="string">
            <text:p text:style-name="P28"><text:span text:style-name="T27">1</text:span><text:span text:style-name="T28">4</text:span>:<text:span text:style-name="T28">22</text:span>:00 <text:span text:style-name="T28">P</text:span>M</text:p>
          </table:table-cell>
        </table:table-row>
        <table:table-row table:style-name="Табела3.2">
          <table:table-cell table:style-name="Табела3.A3" office:value-type="float" office:value="3">
            <text:p text:style-name="P33">3</text:p>
          </table:table-cell>
          <table:table-cell table:style-name="Табела3.B3" office:value-type="string">
            <text:p text:style-name="P30"><text:span text:style-name="Default_20_Paragraph_20_Font"><text:span text:style-name="T27"/></text:span></text:p>
          </table:table-cell>
          <table:table-cell table:style-name="Табела3.C3">
            <text:p text:style-name="P28"/>
          </table:table-cell>
          <table:table-cell table:style-name="Табела3.B3" office:value-type="string">
            <text:p text:style-name="P28"/>
          </table:table-cell>
        </table:table-row>
        <table:table-row table:style-name="Табела3.2">
          <table:table-cell table:style-name="Табела3.A3" office:value-type="float" office:value="4">
            <text:p text:style-name="P34">4</text:p>
          </table:table-cell>
          <table:table-cell table:style-name="Табела3.B3" office:value-type="string">
            <text:p text:style-name="P29"/>
          </table:table-cell>
          <table:table-cell table:style-name="Табела3.C3">
            <text:p text:style-name="P28"/>
          </table:table-cell>
          <table:table-cell table:style-name="Табела3.B3" office:value-type="string">
            <text:p text:style-name="P28"/>
          </table:table-cell>
        </table:table-row>
      </table:table>
      <text:p text:style-name="P9"/>
      <text:list xml:id="list33557085" text:continue-numbering="true" text:style-name="WWNum3">
        <text:list-item>
          <text:p text:style-name="P40"><text:span text:style-name="Default_20_Paragraph_20_Font"><text:span text:style-name="T6">Н</text:span></text:span><text:span text:style-name="Default_20_Paragraph_20_Font"><text:span text:style-name="T20">апомена</text:span></text:span><text:span text:style-name="Default_20_Paragraph_20_Font"><text:span text:style-name="T6">: </text:span></text:span></text:p>
        </text:list-item>
      </text:list>
      <text:p text:style-name="P13"/>
      <text:list xml:id="list33559183" text:continue-numbering="true" text:style-name="WWNum3">
        <text:list-item>
          <text:p text:style-name="P40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</text:span></text:span></text:p>
          <text:p text:style-name="P44"><text:span text:style-name="Default_20_Paragraph_20_Font"><text:span text:style-name="T20"><text:s text:c="2"/>5.1 </text:span></text:span><text:span text:style-name="Default_20_Paragraph_20_Font"><text:span text:style-name="T6">Назив понуђача: </text:span></text:span><text:span text:style-name="Default_20_Paragraph_20_Font"><text:span text:style-name="T18">"ŠRAF ŠOP” </text:span></text:span><text:span text:style-name="Default_20_Paragraph_20_Font"><text:span text:style-name="T22">Д</text:span></text:span><text:span text:style-name="Default_20_Paragraph_20_Font"><text:span text:style-name="T15">OO,</text:span></text:span><text:span text:style-name="Default_20_Paragraph_20_Font"><text:span text:style-name="T18">СМЕДЕРЕВО</text:span></text:span></text:p>
        </text:list-item>
      </text:list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8"> </text:span></text:span><text:span text:style-name="Default_20_Paragraph_20_Font"><text:span text:style-name="T15">168.000,00</text:span></text:span></text:p>
      <text:p text:style-name="Standard"><text:span text:style-name="Default_20_Paragraph_20_Font"><text:span text:style-name="T6"><text:s text:c="10"/>Укупна вредност понуде са ПДВ-ом: </text:span></text:span><text:span text:style-name="Default_20_Paragraph_20_Font"><text:span text:style-name="T15">201.60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1"> </text:span></text:span><text:span text:style-name="Default_20_Paragraph_20_Font"><text:span text:style-name="T16">1 </text:span></text:span><text:span text:style-name="Default_20_Paragraph_20_Font"><text:span text:style-name="T21">дан, са лагера</text:span></text:span></text:p>
      <text:p text:style-name="Standard"><text:span text:style-name="Default_20_Paragraph_20_Font"><text:span text:style-name="T6"><text:s text:c="10"/>Гарантни период:</text:span></text:span><text:span text:style-name="Default_20_Paragraph_20_Font"><text:span text:style-name="T11"> </text:span></text:span><text:span text:style-name="Default_20_Paragraph_20_Font"><text:span text:style-name="T18">6 месеци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8">Аванс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 </text:span></text:span><text:span text:style-name="Default_20_Paragraph_20_Font"><text:span text:style-name="T18">"</text:span></text:span><text:span text:style-name="Default_20_Paragraph_20_Font"><text:span text:style-name="T15">UNI COMP. TRADE”</text:span></text:span><text:span text:style-name="Default_20_Paragraph_20_Font"><text:span text:style-name="T18"> ДОО,СМЕДЕРЕВО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8">109.000,00</text:span></text:span></text:p>
      <text:p text:style-name="Standard"><text:span text:style-name="Default_20_Paragraph_20_Font"><text:span text:style-name="T6"><text:s text:c="10"/>Укупна вредност понуде са ПДВ-ом: </text:span></text:span><text:span text:style-name="Default_20_Paragraph_20_Font"><text:span text:style-name="T18">130.800,00</text:span></text:span></text:p>
      <text:p text:style-name="Standard"><text:span text:style-name="Default_20_Paragraph_20_Font"><text:span text:style-name="T6"><text:s text:c="10"/>Рок испоруке: </text:span></text:span><text:span text:style-name="Default_20_Paragraph_20_Font"><text:span text:style-name="T18">1 дан од уплате аванса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0">: </text:span></text:span><text:span text:style-name="Default_20_Paragraph_20_Font"><text:span text:style-name="T18">12 месеци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8">Аванс</text:span></text:span></text:p>
      <text:p text:style-name="Standard"><text:soft-page-break/><text:span text:style-name="Default_20_Paragraph_20_Font"><text:span text:style-name="T6"><text:s text:c="4"/>5.3 Назив понуђач</text:span></text:span><text:span text:style-name="Default_20_Paragraph_20_Font"><text:span text:style-name="T20">а :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Рок испоруке</text:span></text:span><text:span text:style-name="Default_20_Paragraph_20_Font"><text:span text:style-name="T11">: </text:span></text:span></text:p>
      <text:p text:style-name="Standard"><text:span text:style-name="Default_20_Paragraph_20_Font"><text:span text:style-name="T6"><text:s text:c="10"/>Гарантни период:/</text:span></text:span></text:p>
      <text:p text:style-name="Standard"><text:span text:style-name="Default_20_Paragraph_20_Font"><text:span text:style-name="T6"><text:s text:c="10"/>Начин плаћања: <text:s/></text:span></text:span></text:p>
      <text:p text:style-name="Standard"><text:span text:style-name="Default_20_Paragraph_20_Font"><text:span text:style-name="T6"><text:s text:c="4"/></text:span></text:span></text:p>
      <text:list xml:id="list4197848198755282440" text:style-name="WWNum5">
        <text:list-item text:start-value="1">
          <text:p text:style-name="P41"><text:span text:style-name="Default_20_Paragraph_20_Font"><text:span text:style-name="T10">ИЗВЕШТАЈ О НАЈПОВОЉНИЈОЈ ПОНУДИ – РАНГИРАЊЕ ПОНУДА</text:span></text:span></text:p>
          <text:p text:style-name="P41"><text:span text:style-name="Default_20_Paragraph_20_Font"><text:span text:style-name="T10"/></text:span></text:p>
        </text:list-item>
      </text:list>
      <text:p text:style-name="P21">2.1.Рангирање понуда врши се применом критеријума наведених у Позиву за подношење понуда:</text:p>
      <text:p text:style-name="P21">Економски најповољнија понуда је понуда понуђача који је остварио највише бодова.</text:p>
      <text:p text:style-name="P22"/>
      <text:p text:style-name="P23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9"><text:span text:style-name="Default_20_Paragraph_20_Font"><text:span text:style-name="T19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9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9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5"><text:span text:style-name="Default_20_Paragraph_20_Font"><text:span text:style-name="T27">"</text:span></text:span><text:span text:style-name="Default_20_Paragraph_20_Font">UNI COMP. TRADE”</text:span><text:span text:style-name="Default_20_Paragraph_20_Font"><text:span text:style-name="T27"> ДОО,СМЕДЕРЕВО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18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0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0">
            <text:p text:style-name="P18">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19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31"><text:span text:style-name="Default_20_Paragraph_20_Font"><text:span text:style-name="T27">"ŠRAF ŠOP” </text:span></text:span><text:span text:style-name="Default_20_Paragraph_20_Font"><text:span text:style-name="T29">Д</text:span></text:span><text:span text:style-name="Default_20_Paragraph_20_Font">OO,</text:span><text:span text:style-name="Default_20_Paragraph_20_Font"><text:span text:style-name="T27">СМЕДЕРЕВО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58.39">
            <text:p text:style-name="P38">58.39</text:p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0"><text:span text:style-name="Default_20_Paragraph_20_Font"><text:span text:style-name="T13">Услови плаћања:</text:span></text:span></text:p>
          </table:table-cell>
          <table:table-cell table:style-name="Табела4.D5" office:value-type="float" office:value="0">
            <text:p text:style-name="P18">0</text:p>
          </table:table-cell>
        </table:table-row>
        <table:table-row table:style-name="Табела4.6">
          <table:table-cell table:style-name="Табела4.A6" table:number-rows-spanned="2" office:value-type="string">
            <text:p text:style-name="Standard"><text:s text:c="5"/><text:span text:style-name="T27">3.</text:span></text:p>
          </table:table-cell>
          <table:table-cell table:style-name="Табела4.A6" table:number-rows-spanned="2" office:value-type="string">
            <text:p text:style-name="P31"><text:span text:style-name="Default_20_Paragraph_20_Font"><text:span text:style-name="T18"/></text:span></text:p>
          </table:table-cell>
          <table:table-cell table:style-name="Табела4.A6" office:value-type="string">
            <text:p text:style-name="P20"><text:span text:style-name="Default_20_Paragraph_20_Font"><text:span text:style-name="T13">Цена: <text:s text:c="7"/></text:span></text:span></text:p>
          </table:table-cell>
          <table:table-cell table:style-name="Табела4.D6">
            <text:p text:style-name="P38"/>
          </table:table-cell>
        </table:table-row>
        <table:table-row table:style-name="Табела4.6">
          <table:covered-table-cell/>
          <table:covered-table-cell/>
          <table:table-cell table:style-name="Табела4.A6" office:value-type="string">
            <text:p text:style-name="P20"><text:span text:style-name="Default_20_Paragraph_20_Font"><text:span text:style-name="T13">Услови плаћања:</text:span></text:span></text:p>
          </table:table-cell>
          <table:table-cell table:style-name="Табела4.D7" office:value-type="string">
            <text:p text:style-name="P18"/>
            <text:p text:style-name="P18"/>
          </table:table-cell>
        </table:table-row>
      </table:table>
      <text:p text:style-name="P23"/>
      <text:p text:style-name="P23"/>
      <text:p text:style-name="P23"/>
      <text:list xml:id="list254259425988760188" text:style-name="L1">
        <text:list-item>
          <text:list>
            <text:list-item>
              <text:p text:style-name="P39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9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6"><text:span text:style-name="Default_20_Paragraph_20_Font"><text:span text:style-name="T27">"</text:span></text:span><text:span text:style-name="Default_20_Paragraph_20_Font">UNI COMP. TRADE”</text:span><text:span text:style-name="Default_20_Paragraph_20_Font"><text:span text:style-name="T27"> ДОО,СМЕДЕРЕВО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5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6">М<text:span text:style-name="T27">арија Иваз Спировска</text:span></text:p>
          </table:table-cell>
          <table:table-cell table:style-name="Табела6.A1" office:value-type="string">
            <text:p text:style-name="P14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10">Милан Савић</text:p>
          </table:table-cell>
          <table:table-cell table:style-name="Табела7.A1" office:value-type="string">
            <text:p text:style-name="P1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meta:creation-date>2021-03-29T12:11:00Z</meta:creation-date>
    <dc:date>2024-07-01T13:31:03.29</dc:date>
    <meta:print-date>2024-07-01T11:27:59.70</meta:print-date>
    <meta:editing-cycles>57</meta:editing-cycles>
    <meta:editing-duration>PT15H52M1S</meta:editing-duration>
    <meta:document-statistic meta:table-count="7" meta:image-count="2" meta:object-count="0" meta:page-count="2" meta:paragraph-count="82" meta:word-count="330" meta:character-count="24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AppData/Local/Microsoft/Windows/INetCache/IE/ABQLZORO/3.Zapisnik%20o%20otvaranju%20ponuda%20i%20izveštaj%20Soko.odt/Normal"/>
  </office:meta>
</office:document-meta>
</file>